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ISTITUTO DI ISTRUZIONE SUPERIORE “ARGENTIA” <text:s text:c="184"/>GORGONZOLA <text:s text:c="115"/>PROGRAMMA DI LETTERATURA ITALIANA</text:span></text:p>
      <text:p text:style-name="P1"/>
      <text:p text:style-name="Standard"><text:span text:style-name="T4">CLASSE <text:s/>4 <text:s/>B CAT <text:s text:c="85"/></text:span>ANNO SCOLASTICO <text:s/>2015-2016</text:p>
      <text:p text:style-name="Standard">DOCENTE : MAURIZIA DENTELLI</text:p>
      <text:p text:style-name="Standard"/>
      <text:p text:style-name="Standard">TESTO ADOTTATO : IL NUOVO MANUALE DI LETTERATURA . <text:s/>VOL. <text:s/>2 di LUPERINI-MARCHIANI-MARCHESI-CATALDI <text:s text:c="2"/>- <text:s/>PALUMBO EDITORE <text:s/>–</text:p>
      <text:p text:style-name="Standard"/>
      <text:p text:style-name="Standard"><text:span text:style-name="T4">Parte sesta : <text:s/>L’ETA’ DELLA CONTRORIFORMA : IL MANIERISMO</text:span></text:p>
      <text:p text:style-name="Standard"><text:s/>TRA CONTINUITA’ E <text:s/>INNOVAZIONE. <text:s text:c="125"/>Le linee generali della <text:s/>cultura dal 1545 al 1610 . </text:p>
      <text:p text:style-name="Standard"><text:s text:c="2"/>IL TEATRO: <text:s/>La Commedia dell’Arte</text:p>
      <text:p text:style-name="Standard"><text:span text:style-name="T3"><text:s text:c="2"/>William Shakespeare</text:span> : <text:s/>Amleto</text:p>
      <text:p text:style-name="Standard"/>
      <text:p text:style-name="Standard"><text:span text:style-name="T3">Parte settima : L’ETA DELLA CONTRORIFORMA : IL BAROCCO</text:span></text:p>
      <text:p text:style-name="Standard">Le linee generali della cultura dal 1610 al 1690.</text:p>
      <text:p text:style-name="Standard">Il Barocco, la società, la rivoluzione scientifica, l’arte.</text:p>
      <text:p text:style-name="Standard"><text:span text:style-name="T3">Galileo Galilei</text:span> <text:s/>e la rivoluzione scientifica.</text:p>
      <text:p text:style-name="Standard">Dibattito :la scienza e il potere politico, lettura del testo di Leonardo Sciascia: La scomparsa di Majorana.</text:p>
      <text:p text:style-name="Standard"/>
      <text:p text:style-name="Standard"><text:span text:style-name="T3">Parte ottava : L’ETA’ DELL’ARCADIA E DEL ROCOCO’</text:span></text:p>
      <text:p text:style-name="Standard">Le linee generali della cultura nella prima metà del Settecento</text:p>
      <text:p text:style-name="Standard"/>
      <text:p text:style-name="Standard"><text:span text:style-name="T3">Parte nona : Le riforme e le rivoluzioni: Illuminismo e Neoclassicismo</text:span></text:p>
      <text:p text:style-name="Standard">La rivoluzione industriale , le rivoluzioni politiche e la svolta culturale dell’Illuminismo</text:p>
      <text:p text:style-name="Standard"/>
      <text:p text:style-name="Standard"><text:span text:style-name="T3">La poesia fra Neoclassicismo e Preromanticismo</text:span></text:p>
      <text:p text:style-name="Standard"/>
      <text:p text:style-name="Standard"/>
      <text:p text:style-name="Standard"><text:soft-page-break/><text:span text:style-name="T3">Giuseppe Parini </text:span></text:p>
      <text:p text:style-name="Standard">Il Giorno : Il risveglio del giovin signore</text:p>
      <text:p text:style-name="Standard">La vergine cuccia</text:p>
      <text:p text:style-name="Standard"/>
      <text:p text:style-name="Standard"><text:span text:style-name="T3">Ugo Foscolo, vita opere, poetica.</text:span></text:p>
      <text:p text:style-name="Standard">Sonetti: <text:s/>Alla Sera <text:s/>- <text:s/>A Zacinto <text:s/>- <text:s/>In morte del fratello Giovanni</text:p>
      <text:p text:style-name="Standard">Dei <text:s/>Sepolcri : attualità del carme <text:s/>- <text:s/>struttura e contenuto <text:s/>- <text:s/>l’ideologia e i temi <text:s/>- <text:s/>lo stile e i modelli <text:s/>- <text:s/>la componente autobiografica.</text:p>
      <text:p text:style-name="Standard"/>
      <text:p text:style-name="Standard"><text:span text:style-name="T3">Parte decima . Il Romanticismo</text:span></text:p>
      <text:p text:style-name="Standard">Definizione e caratteri del Romanticismo</text:p>
      <text:p text:style-name="Standard">La battaglia fra “classicisti” e romantici in Italia</text:p>
      <text:p text:style-name="Standard"><text:bookmark-end text:name="_GoBack"/>Il trionfo del romanzo moderno</text:p>
      <text:p text:style-name="Standard">La questione della lingua</text:p>
      <text:p text:style-name="Standard"/>
      <text:p text:style-name="Standard"><text:span text:style-name="T3">Alessandro Manzoni</text:span> : vita , opere, poetica.</text:p>
      <text:p text:style-name="Standard">LETTERA A CHAUVET: IL RAPPORTO FRA POESIA E STORIA</text:p>
      <text:p text:style-name="Standard">LETTERA A CESARE D’AZELIO SUL ROMANTICISMO</text:p>
      <text:p text:style-name="Standard">L’importanza dei Promessi Sposi</text:p>
      <text:p text:style-name="Standard">Il Cinque Maggio</text:p>
      <text:p text:style-name="Standard">DA “ADELCHI” IL CORO DELL’ATTO TERZO</text:p>
      <text:p text:style-name="Standard"/>
      <text:p text:style-name="Standard"><text:span text:style-name="T3">Giacomo Leopardi</text:span> : vita, opere, poetica.</text:p>
      <text:p text:style-name="Standard">Da Le Operette Morali: “Dialogo della Natura e di un Islandese”</text:p>
      <text:p text:style-name="Standard">Dai Canti Pisano-Recanatesi : <text:s/>“A Silvia” <text:s/>- <text:s/>“Canto notturno di un pastore errante dell’Asia” <text:s/>- <text:s/>“Il Sabato del villaggio”- La sera del dì di festa” – “la quiete dopo la tempesta”</text:p>
      <text:p text:style-name="Standard"/>
      <text:p text:style-name="Standard"/>
      <text:p text:style-name="Standard"/>
      <text:p text:style-name="Standard"/>
      <text:p text:style-name="P1"><text:soft-page-break/><text:span text:style-name="T1"/></text:p>
      <text:p text:style-name="P1"><text:span text:style-name="T1"/></text:p>
      <text:p text:style-name="P1"><text:span text:style-name="T1">RECUPERO GIUDIZIO SOSPESO</text:span><text:span text:style-name="T5">.</text:span></text:p>
      <text:p text:style-name="Standard">Gli alunni ammessi alla classe quinta con giudizio sospeso o con aiuti dovranno studiare il programma trattato durante l’anno scolastico, come sopra indicato.</text:p>
      <text:p text:style-name="Standard"/>
      <text:p text:style-name="Standard"><text:span text:style-name="T1">PROGRAMMA DI LAVORO ESTIVO </text:span><text:span text:style-name="T2">PER TUTTI GLI STUDENTI. <text:s text:c="80"/></text:span>Tutti gli alunni dovranno leggere almeno uno dei seguenti <text:s/>romanzi di LUIGI PIRANDELLO “ IL FU MATTIA PASCAL” - <text:s/>“IL BERRETTO A SONAGLI” - <text:s/>“UNO NESSUNO E CENTOMILA, almeno un romanzo di Italo Calvino ed almeno uno di Vasco Pratolini</text:p>
      <text:p text:style-name="Standard">La lettura verra’ verificata con interrogazione scritta e orale nei primi giorni del prossimo anno scolastico.</text:p>
      <text:p text:style-name="Standard"/>
      <text:p text:style-name="Standard">GORGONZOLA, 1 GIUGNO 2016</text:p>
      <text:p text:style-name="Standard"/>
      <text:p text:style-name="Standard">L’INSEGNANTE <text:s/>M. DENTELLI <text:s text:c="39"/>RAPPRESENTANTI DI CLASSE 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style:font-name-asian="WenQuanYi Micro Hei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size-asian="14pt" style:font-name-complex="Lohit Hindi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a</meta:initial-creator>
    <meta:editing-cycles>4</meta:editing-cycles>
    <meta:print-date>2015-05-29T10:19:00</meta:print-date>
    <meta:creation-date>2015-12-13T09:57:00</meta:creation-date>
    <dc:date>2016-05-24T12:45:09.99</dc:date>
    <meta:editing-duration>PT56M45S</meta:editing-duration>
    <meta:generator>OpenOffice/4.1.1$Win32 OpenOffice.org_project/411m6$Build-9775</meta:generator>
    <meta:document-statistic meta:table-count="0" meta:image-count="0" meta:object-count="0" meta:page-count="3" meta:paragraph-count="44" meta:word-count="431" meta:character-count="34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